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12.555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6.08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2.161cm" fo:break-before="auto" style:use-optimal-row-height="false"/>
    </style:style>
    <style:style style:name="ro4" style:family="table-row">
      <style:table-row-properties style:row-height="2.27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7.64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wrap-option="wrap" fo:border="0.06pt solid #000000"/>
      <style:text-properties style:font-name="Times New Roman" fo:font-size="11pt" fo:language="pl" fo:country="PL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Calibri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ff" style:font-name="Times New Roman" fo:font-size="11pt" fo:font-weight="bold" style:text-underline-style="none" style:text-underline-color="font-color" style:text-line-through-type="none" fo:font-style="italic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kiet 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<text:span text:style-name="T1">Załącznik Nr 2 do SIWZ - Formularz oferty - Formularz cenowy – PAKIET NR  1</text:span></text:p>
            <text:p><text:span text:style-name="T2">Dane WYKONAWCY*: ( * - wypełnia Wykonawca)</text:span></text:p>
            <text:p><text:span text:style-name="T3">Nazwa wykonawcy: ................................................................................................</text:span></text:p>
            <text:p><text:span text:style-name="T2">NIP wykonawcy: .....................................................................................................</text:span></text:p>
            <text:p><text:span text:style-name="T2">REGON wykonawcy: .............................................................................................</text:span></text:p>
            <text:p><text:span text:style-name="T3">Nazwisko osoby upoważnionej do kontaktów: .......................................................</text:span></text:p>
            <text:p><text:span text:style-name="T3">adres wykonawcy: ..................................................................................................</text:span></text:p>
            <text:p><text:span text:style-name="T3">kod pocztowy i miejscowość: .................................................................................</text:span></text:p>
            <text:p><text:span text:style-name="T3">telefon: .............................................................</text:span></text:p>
            <text:p><text:span text:style-name="T3">faks: .................................................................</text:span></text:p>
            <text:p><text:span text:style-name="T3">poczta elektroniczna (e-mail): .................................................................................</text:span></text:p>
            <text:p><text:span text:style-name="T3">adres internetowy (URL): .......................................................................…</text:span></text:p>
          </table:table-cell>
          <table:covered-table-cell table:style-name="ce13"/>
          <table:covered-table-cell table:style-name="ce11"/>
          <table:covered-table-cell table:number-columns-repeated="4" table:style-name="ce13"/>
        </table:table-row>
        <table:table-row table:style-name="ro2">
          <table:table-cell table:style-name="ce3"/>
          <table:table-cell table:style-name="ce12" office:value-type="string" calcext:value-type="string">
            <text:p>Opis przedmiotu zamówienia</text:p>
          </table:table-cell>
          <table:table-cell table:style-name="ce20" office:value-type="string" calcext:value-type="string">
            <text:p>Jednostka miary</text:p>
          </table:table-cell>
          <table:table-cell table:style-name="ce20" office:value-type="string" calcext:value-type="string">
            <text:p>Ilość zamawiana</text:p>
          </table:table-cell>
          <table:table-cell table:style-name="ce22" office:value-type="string" calcext:value-type="string">
            <text:p>Stawka VAT %</text:p>
          </table:table-cell>
          <table:table-cell table:style-name="ce20" office:value-type="string" calcext:value-type="string">
            <text:p>WARTOŚĆ NETTO</text:p>
          </table:table-cell>
          <table:table-cell table:style-name="ce25" office:value-type="string" calcext:value-type="string">
            <text:p>WARTOŚĆ BRUTTO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Usługa przeprowadzenia badania sprawozdania finansowego za rok obrotowy 2021 <text:s/>w wersji papierowej oraz elektronicznej opatrzonej podpisem elektronicznym biegłego rewidenta. Wymagana jest conajmniej jedna wizyta w jednostce ( nie dotyczy okresu pandemii COVID) Data wykonania: 07.04.2022 r.</text:p>
          </table:table-cell>
          <table:table-cell table:style-name="ce21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style-name="ce13" table:number-columns-repeated="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Usługa przeprowadzenia badania sprawozdania finansowego za rok obrotowy 2022 w wersji papierowej oraz elektronicznej opatrzonej podpisem elektronicznym biegłego rewidenta. Wymagana conajmniej jedna wizyta w jednostce (nie dotyczy pandemii Covid). Data wykonania 07.04.2023 r.</text:p>
          </table:table-cell>
          <table:table-cell table:style-name="ce21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style-name="ce13" table:number-columns-repeated="2"/>
        </table:table-row>
        <table:table-row table:style-name="ro5">
          <table:table-cell table:style-name="ce5" office:value-type="string" calcext:value-type="string" table:number-columns-spanned="5" table:number-rows-spanned="1">
            <text:p>Razem</text:p>
          </table:table-cell>
          <table:covered-table-cell table:style-name="ce13"/>
          <table:covered-table-cell table:style-name="ce11"/>
          <table:covered-table-cell table:number-columns-repeated="2" table:style-name="ce13"/>
          <table:table-cell table:style-name="ce13" table:number-columns-repeated="2"/>
        </table:table-row>
        <table:table-row table:style-name="ro6">
          <table:table-cell table:style-name="ce9" office:value-type="string" calcext:value-type="string" table:number-columns-spanned="7" table:number-rows-spanned="1">
            <text:p><text:span text:style-name="T4">1.  Płatność realizowana będzie przelewem bankowym na konto wykonawcy w ciągu 60 dni (słownie: sześćdziesięciu dni) po zrealizowaniu zadania i złożeniu prawidłowo wystawionej faktury u Zamawiającego. </text:span></text:p>
            <text:p><text:span text:style-name="T4">2.  Informacja o podwykonawcach (należy wskazać, wykonanie której części zamówienia Wykonawca powierzy podwykonawcom. Jeżeli zamówienie   Wykonawca zrealizuje  </text:span></text:p>
            <text:p><text:span text:style-name="T4"> w całości samodzielnie wówczas należy wpisać „NIE DOTYCZY”)*:  ...................................................................................................................................................</text:span></text:p>
            <text:p><text:span text:style-name="T4">3.   Oświadczamy, że</text:span></text:p>
            <text:p><text:span text:style-name="T4">-   zapoznaliśmy się ze specyfikacją istotnych warunków zamówienia i nie wnosimy do niej zastrzeżeń;</text:span></text:p>
            <text:p><text:span text:style-name="T4">-   uważamy się związanymi niniejszą ofertą przez czas wskazany w specyfikacji istotnych warunków zamówienia ;</text:span></text:p>
            <text:p><text:span text:style-name="T4">-   zawarty w specyfikacji istotnych warunków zamówienia projekt umowy został przez nas zaakceptowany i zobowiązujemy się w przypadku wyboru naszej oferty </text:span></text:p>
            <text:p><text:span text:style-name="T4">Do zawarcia umowy na w/w warunkach  w miejscu i terminie wyznaczonym przez Zamawiającego.</text:span></text:p>
            <text:p><text:span text:style-name="T4">4.  Pod groźbą odpowiedzialności karnej oświadczamy, że załączone do oferty dokumenty są zgodne ze stanem faktycznym i prawnym (art. 297 Kodeksu Karnego).</text:span></text:p>
            <text:p><text:span text:style-name="T4">               </text:span></text:p>
            <text:p><text:span text:style-name="T4"> .......................................                                                      ..................................................................................................</text:span></text:p>
            <text:p><text:span text:style-name="T4">          Miejscowość, Data              Podpis i pieczęć imienna upoważnionych  przedstawicieli  Wykonawcy     </text:span></text:p>
            <text:p/>
          </table:table-cell>
          <table:covered-table-cell table:style-name="ce13"/>
          <table:covered-table-cell table:style-name="ce11"/>
          <table:covered-table-cell table:number-columns-repeated="4" table:style-name="ce13"/>
        </table:table-row>
        <table:table-row table:style-name="ro7" table:number-rows-repeated="1048569">
          <table:table-cell table:number-columns-repeated="7"/>
        </table:table-row>
        <table:table-row table:style-name="ro7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19">
      <number:number number:decimal-places="0" number:min-decimal-places="0" number:min-integer-digits="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.00.0000</text:date>, <text:time style:data-style-name="N2" text:time-value="09:20:52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1-10-21T09:28:58.942000000</dc:date>
    <meta:editing-duration>PT12H33M31S</meta:editing-duration>
    <meta:editing-cycles>21</meta:editing-cycles>
    <meta:print-date>2021-10-21T09:23:58.088000000</meta:print-date>
    <meta:document-statistic meta:table-count="1" meta:cell-count="17" meta:object-count="0"/>
  </office:meta>
</office:document-meta>
</file>